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grid_export_PREVENTIV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correnti,"1913558,23","1748926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edditi da lavoro dipendente,"431408,44","431408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etribuzioni lorde,"341817,16","341817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sociali a carico dell'ente,"89591,28","89591,2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mposte e tasse a carico dell'ente,"31441,66","31441,6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Imposte, tasse e proventi assimilati a carico dell'ente","31441,66","31441,6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to di beni e servizi,"1055378,18","952899,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,"57575,8","57575,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servizi,"997802,38","895323,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correnti,"226763,35","226763,3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Amministrazioni Pubbliche,22275,22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Famiglie,"68788,35","68788,3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mprese,57000,57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stituzioni Sociali Private,78700,78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versa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titolo di devolu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mpartecipazioni di tributi a Amministrazioni Locali non destinate al finanziamento della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Amministrazioni Locali per finanziamento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teressi passivi,"55318,55","55318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Mutui e altri finanziamenti a medio lungo termine,"55318,55","55318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interessi pass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Utili e avanzi distribuiti in uscit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iritti reali di godimento e servitù onero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per redditi da capitale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i e poste correttive delle entrate,1900,1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Rimborsi per spese di personale (comando, distacco, fuori ruolo, convenzioni, ecc.)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imposte in uscita,1500,1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trasferimenti all'Unione Europe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di parte corrente di somme non dovute o incassate in eccesso,400,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correnti,"111348,05","49194,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,"46503,5",1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luriennale vincolato,"25649,75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IVA a debito,"11347,8","11347,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Premi di assicurazione,27847,27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Spese dovute a sanzioni, risarcimenti e indennizzi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correnti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in conto capitale,"1385071,6",9113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vestimenti fissi lordi e acquisto di terreni,"1350244,6",901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,1306363,866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,"43881,6",35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tributi agli investimenti,10005,1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stituzioni Sociali Private,10005,1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i trasferimen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amministrazioni pubblich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Famigli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mpres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stituzioni Sociali Private <text:s/>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Unione Europea e Resto del Mondo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in conto capitale,24822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luriennali vincolati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crediti di dubbia e difficile esazione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in conto capitale di somme non dovute o incassate in eccess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in conto capitale n.a.c.,24822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per incremento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izioni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partecipazioni e conferimenti di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Amministrazioni Pubblich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Famigli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mpres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stituzioni Sociali Private <text:s/>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Unione Europea e del Resto del Mondo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incremento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UE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i conti di tesoreria statale (da parte dei soggetti non sottoposti al regime di Tesoreria Unica)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pese da derivato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Rimborso Prestiti,"139869,85","139869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mutui e altri finanziamenti a medio lungo termine,"139869,85","139869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Mutui e altri finanziamenti a medio lungo termine,"139869,85","139869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er il D.L. n. 35/2013 e successive modificazioni e rifinanziamen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Uscite per conto terzi e partite di giro,461500,461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partite di giro,198500,198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altre ritenute,2000,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dipendente,153000,15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autonomo,33000,3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o di risorse dalla gestione ordinaria alla gestione sanit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partite di giro,10500,10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conto terzi,263000,26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ltri set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epositi di/presso terzi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imposte e tributi riscosse per conto terzi,20000,2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conto terzi,240000,240000</text:p>
          </table:table-cell>
          <table:table-cell table:number-columns-repeated="16383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6:17Z</meta:creation-date>
    <dc:date>2017-05-31T08:06:17Z</dc:date>
  </office:meta>
</office:document-meta>
</file>